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4909in" text:min-label-width="0.25in" text:list-level-position-and-space-mode="label-alignment">
          <style:list-level-label-alignment text:label-followed-by="listtab" fo:margin-left="0.7409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4909in" text:min-label-width="0.25in" text:list-level-position-and-space-mode="label-alignment">
          <style:list-level-label-alignment text:label-followed-by="listtab" fo:margin-left="0.7409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9819in" text:min-label-width="0.25in" text:list-level-position-and-space-mode="label-alignment">
          <style:list-level-label-alignment text:label-followed-by="listtab" fo:margin-left="1.2319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.1041in"/>
    </style:style>
    <style:style style:name="T2" style:parent-style-name="Основнойшрифтабзаца" style:family="text">
      <style:text-properties style:font-name="Times New Roman" style:font-name-asian="Calibri" fo:font-weight="bold" style:font-weight-asian="bold" fo:color="#000000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asian="Calibri" fo:font-weight="bold" style:font-weight-asian="bold" fo:color="#000000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asian="Calibri" fo:font-weight="bold" style:font-weight-asian="bold" fo:color="#000000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style:font-name-asian="Calibri" fo:font-weight="bold" style:font-weight-asian="bold" fo:color="#000000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style:font-name-asian="Calibri" fo:font-weight="bold" style:font-weight-asian="bold" fo:color="#000000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2" style:parent-style-name="Основнойшрифтабзаца" style:family="text">
      <style:text-properties style:font-name="Times New Roman" style:font-name-asian="Calibri" fo:font-weight="bold" style:font-weight-asian="bold" fo:color="#000000" fo:font-size="12pt" style:font-size-asian="12pt" style:font-size-complex="12pt"/>
    </style:style>
    <style:style style:name="T13" style:parent-style-name="Основнойшрифтабзаца" style:family="text">
      <style:text-properties style:font-name="Times New Roman" style:font-name-asian="Calibri" fo:font-weight="bold" style:font-weight-asian="bold" fo:color="#000000" fo:font-size="12pt" style:font-size-asian="12pt" style:font-size-complex="12pt"/>
    </style:style>
    <style:style style:name="T14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15" style:parent-style-name="Обычный" style:family="paragraph">
      <style:paragraph-properties fo:text-align="center" fo:margin-bottom="0.1041in"/>
    </style:style>
    <style:style style:name="T16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7" style:parent-style-name="Основнойшрифтабзаца" style:family="text">
      <style:text-properties style:font-name="Times New Roman" style:font-name-asian="Calibri" fo:font-weight="bold" style:font-weight-asian="bold" fo:color="#000000" fo:font-size="12pt" style:font-size-asian="12pt" style:font-size-complex="12pt"/>
    </style:style>
    <style:style style:name="T18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19" style:parent-style-name="Обычный" style:family="paragraph">
      <style:paragraph-properties fo:margin-bottom="0.1041in"/>
    </style:style>
    <style:style style:name="T20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4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8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0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3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2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3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4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3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6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3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8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3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0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4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2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4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4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4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6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4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8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4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50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5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52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5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54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5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56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5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58" style:parent-style-name="Обычный" style:list-style-name="LFO1" style:family="paragraph">
      <style:paragraph-properties fo:margin-bottom="0.1041in" fo:margin-left="-0.25in" fo:text-indent="0.25in">
        <style:tab-stops/>
      </style:paragraph-properties>
    </style:style>
    <style:style style:name="T59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6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61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6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63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6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65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6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67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6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69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7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71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7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73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7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75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7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77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7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79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8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81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8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83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8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85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8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87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8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89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9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91" style:parent-style-name="Обычный" style:list-style-name="LFO1" style:family="paragraph">
      <style:paragraph-properties fo:margin-bottom="0.1041in" fo:margin-left="-0.25in" fo:text-indent="0.25in">
        <style:tab-stops/>
      </style:paragraph-properties>
    </style:style>
    <style:style style:name="T92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9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94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9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96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9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98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9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00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0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02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0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04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0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06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0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08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0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0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1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2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1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4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1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6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1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8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1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20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2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22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2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24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2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26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2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28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2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30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3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32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3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34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3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36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3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38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3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40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4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42" style:parent-style-name="Обычный" style:list-style-name="LFO1" style:family="paragraph">
      <style:paragraph-properties fo:margin-bottom="0.1041in" fo:margin-left="-0.25in" fo:text-indent="0.25in">
        <style:tab-stops/>
      </style:paragraph-properties>
    </style:style>
    <style:style style:name="T143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4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45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4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47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4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49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5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51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5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53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5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55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5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57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5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59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6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61" style:parent-style-name="Обычный" style:list-style-name="LFO1" style:family="paragraph">
      <style:paragraph-properties fo:margin-bottom="0.1041in" fo:margin-left="-0.25in" fo:text-indent="0.25in">
        <style:tab-stops/>
      </style:paragraph-properties>
    </style:style>
    <style:style style:name="T162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P163" style:parent-style-name="Обычный" style:family="paragraph">
      <style:paragraph-properties fo:margin-bottom="0.1041in"/>
    </style:style>
    <style:style style:name="T164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65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6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67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6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69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7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71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7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73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7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75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7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77" style:parent-style-name="Обычный" style:family="paragraph">
      <style:paragraph-properties fo:margin-bottom="0.1041in"/>
    </style:style>
    <style:style style:name="T17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79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8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81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8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83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8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85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8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87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8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89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9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91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P192" style:parent-style-name="Обычный" style:family="paragraph">
      <style:paragraph-properties fo:margin-bottom="0.1041in"/>
    </style:style>
    <style:style style:name="T19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94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9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96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9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98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9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00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0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02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0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04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0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06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0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08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0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10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1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12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1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14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1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216" style:parent-style-name="Обычный" style:family="paragraph">
      <style:paragraph-properties fo:margin-bottom="0.1041in"/>
    </style:style>
    <style:style style:name="T21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18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1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20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2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22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2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24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2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26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2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28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2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30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P231" style:parent-style-name="Обычный" style:family="paragraph">
      <style:paragraph-properties fo:margin-bottom="0.1041in"/>
    </style:style>
    <style:style style:name="T23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33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3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35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3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37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3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39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4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41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4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43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4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45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4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47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4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49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5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51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5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53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5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255" style:parent-style-name="Обычный" style:family="paragraph">
      <style:paragraph-properties fo:margin-bottom="0.1041in"/>
      <style:text-properties style:font-name="Times New Roman" fo:font-size="12pt" style:font-size-asian="12pt" style:font-size-complex="12pt"/>
    </style:style>
    <style:style style:name="P256" style:parent-style-name="Обычный" style:family="paragraph">
      <style:paragraph-properties fo:margin-bottom="0.1041in"/>
    </style:style>
    <style:style style:name="T257" style:parent-style-name="Основнойшрифтабзаца" style:family="text">
      <style:text-properties style:font-name="Times New Roman" style:font-name-asian="Calibri" fo:font-weight="bold" style:font-weight-asian="bold" fo:color="#000000" fo:font-size="12pt" style:font-size-asian="12pt" style:font-size-complex="12pt"/>
    </style:style>
    <style:style style:name="T258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59" style:parent-style-name="Основнойшрифтабзаца" style:family="text">
      <style:text-properties style:font-name="Times New Roman" style:font-name-asian="Calibri" fo:font-weight="bold" style:font-weight-asian="bold" fo:color="#000000" fo:font-size="12pt" style:font-size-asian="12pt" style:font-size-complex="12pt"/>
    </style:style>
    <style:style style:name="T260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61" style:parent-style-name="Основнойшрифтабзаца" style:family="text">
      <style:text-properties style:font-name="Times New Roman" style:font-name-asian="Calibri" fo:font-weight="bold" style:font-weight-asian="bold" fo:color="#000000" fo:font-size="12pt" style:font-size-asian="12pt" style:font-size-complex="12pt"/>
    </style:style>
    <style:style style:name="T262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63" style:parent-style-name="Основнойшрифтабзаца" style:family="text">
      <style:text-properties style:font-name="Times New Roman" style:font-name-asian="Calibri" fo:font-weight="bold" style:font-weight-asian="bold" fo:color="#000000" fo:font-size="12pt" style:font-size-asian="12pt" style:font-size-complex="12pt"/>
    </style:style>
    <style:style style:name="T264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65" style:parent-style-name="Основнойшрифтабзаца" style:family="text">
      <style:text-properties style:font-name="Times New Roman" style:font-name-asian="Calibri" fo:font-weight="bold" style:font-weight-asian="bold" fo:color="#000000" fo:font-size="12pt" style:font-size-asian="12pt" style:font-size-complex="12pt"/>
    </style:style>
    <style:style style:name="T266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67" style:parent-style-name="Основнойшрифтабзаца" style:family="text">
      <style:text-properties style:font-name="Times New Roman" style:font-name-asian="Calibri" fo:font-weight="bold" style:font-weight-asian="bold" fo:color="#000000" fo:font-size="12pt" style:font-size-asian="12pt" style:font-size-complex="12pt"/>
    </style:style>
    <style:style style:name="T268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69" style:parent-style-name="Основнойшрифтабзаца" style:family="text">
      <style:text-properties style:font-name="Times New Roman" style:font-name-asian="Calibri" fo:font-weight="bold" style:font-weight-asian="bold" fo:color="#000000" fo:font-size="12pt" style:font-size-asian="12pt" style:font-size-complex="12pt"/>
    </style:style>
    <style:style style:name="T270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71" style:parent-style-name="Основнойшрифтабзаца" style:family="text">
      <style:text-properties style:font-name="Times New Roman" style:font-name-asian="Calibri" fo:font-weight="bold" style:font-weight-asian="bold" fo:color="#000000" fo:font-size="12pt" style:font-size-asian="12pt" style:font-size-complex="12pt"/>
    </style:style>
    <style:style style:name="T272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73" style:parent-style-name="Основнойшрифтабзаца" style:family="text">
      <style:text-properties style:font-name="Times New Roman" style:font-name-asian="Calibri" fo:font-weight="bold" style:font-weight-asian="bold" fo:color="#000000" fo:font-size="12pt" style:font-size-asian="12pt" style:font-size-complex="12pt"/>
    </style:style>
    <style:style style:name="T274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75" style:parent-style-name="Основнойшрифтабзаца" style:family="text">
      <style:text-properties style:font-name="Times New Roman" style:font-name-asian="Calibri" fo:font-weight="bold" style:font-weight-asian="bold" fo:color="#000000" fo:font-size="12pt" style:font-size-asian="12pt" style:font-size-complex="12pt"/>
    </style:style>
    <style:style style:name="T276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77" style:parent-style-name="Основнойшрифтабзаца" style:family="text">
      <style:text-properties style:font-name="Times New Roman" style:font-name-asian="Calibri" fo:font-weight="bold" style:font-weight-asian="bold" fo:color="#000000" fo:font-size="12pt" style:font-size-asian="12pt" style:font-size-complex="12pt"/>
    </style:style>
    <style:style style:name="T278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79" style:parent-style-name="Основнойшрифтабзаца" style:family="text">
      <style:text-properties style:font-name="Times New Roman" style:font-name-asian="Calibri" fo:font-weight="bold" style:font-weight-asian="bold" fo:color="#000000" fo:font-size="12pt" style:font-size-asian="12pt" style:font-size-complex="12pt"/>
    </style:style>
    <style:style style:name="T280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81" style:parent-style-name="Основнойшрифтабзаца" style:family="text">
      <style:text-properties style:font-name="Times New Roman" style:font-name-asian="Calibri" fo:font-weight="bold" style:font-weight-asian="bold" fo:color="#000000" fo:font-size="12pt" style:font-size-asian="12pt" style:font-size-complex="12pt"/>
    </style:style>
    <style:style style:name="T282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2pt" style:font-size-asian="12pt" style:font-size-complex="12pt"/>
    </style:style>
    <style:style style:name="P283" style:parent-style-name="Обычный" style:list-style-name="LFO2" style:family="paragraph">
      <style:paragraph-properties fo:margin-bottom="0.1041in" fo:margin-left="-0.25in" fo:text-indent="0.25in">
        <style:tab-stops/>
      </style:paragraph-properties>
    </style:style>
    <style:style style:name="T284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8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86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8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88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8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0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9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2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9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4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9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6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9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8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9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00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30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02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30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04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30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06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30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08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30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10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31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12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31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14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31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16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31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18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31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20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32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22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32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24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32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26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32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28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32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30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33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32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33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34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33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36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33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38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33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40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34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42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34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44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34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46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34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48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34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50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35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52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35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54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35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56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35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358" style:parent-style-name="Обычный" style:list-style-name="LFO2" style:family="paragraph">
      <style:paragraph-properties fo:margin-bottom="0.1041in" fo:margin-left="-0.25in" fo:text-indent="0.25in">
        <style:tab-stops/>
      </style:paragraph-properties>
    </style:style>
    <style:style style:name="T359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36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61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36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63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36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65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36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67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36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69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37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71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37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73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37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75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37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77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37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79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38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81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38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83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38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85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38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87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38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89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39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91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39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93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39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395" style:parent-style-name="Обычный" style:list-style-name="LFO2" style:family="paragraph">
      <style:paragraph-properties fo:margin-bottom="0.1041in" fo:margin-left="-0.25in" fo:text-indent="0.25in">
        <style:tab-stops/>
      </style:paragraph-properties>
    </style:style>
    <style:style style:name="T396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39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98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399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40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01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40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03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40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05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40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07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40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09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41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11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41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13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41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15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41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17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41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19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42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21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42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23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42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25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42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27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42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29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43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31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43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33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43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35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43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37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43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39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44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41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44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43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44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45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44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47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44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49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45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51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45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53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45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55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45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57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45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59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46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61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46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63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46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65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46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67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46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69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47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71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47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73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47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75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47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77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47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79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48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81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48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83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48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85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48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87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48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89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49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91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49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93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49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95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49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97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49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499" style:parent-style-name="Обычный" style:list-style-name="LFO2" style:family="paragraph">
      <style:paragraph-properties fo:margin-bottom="0.1041in" fo:margin-left="-0.25in" fo:text-indent="0.25in">
        <style:tab-stops/>
      </style:paragraph-properties>
    </style:style>
    <style:style style:name="T500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50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502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50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504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50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506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50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508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50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510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51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512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51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514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51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516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51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518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51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520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521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52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523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52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525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52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527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52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529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53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531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53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533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53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535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53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537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53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539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54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541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54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543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54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545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54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547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54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549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55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551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55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553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55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555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55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557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55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559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56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561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56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563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56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565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56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567" style:parent-style-name="Обычный" style:list-style-name="LFO2" style:family="paragraph">
      <style:paragraph-properties fo:margin-bottom="0.1041in" fo:margin-left="-0.25in" fo:text-indent="0.25in">
        <style:tab-stops/>
      </style:paragraph-properties>
    </style:style>
    <style:style style:name="T568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56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570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57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572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57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574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57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576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57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578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57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580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58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582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58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584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58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586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58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588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58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590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59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592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59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594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59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596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59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598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59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600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60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602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60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604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60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606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60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608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60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610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61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612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61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614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61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616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61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618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61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620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62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622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62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624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62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626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62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628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62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630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63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632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63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634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63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636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63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638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63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640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64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642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64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644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64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646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64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648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64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650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65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652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65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654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65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656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65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658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65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660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66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662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66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664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66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666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66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668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66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670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67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672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67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674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67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676" style:parent-style-name="Основнойшрифтабзаца" style:family="text">
      <style:text-properties style:font-name="Times New Roman" style:font-name-asian="Calibri" fo:font-weight="bold" style:font-weight-asian="bold" fo:color="#000000" fo:font-size="12pt" style:font-size-asian="12pt" style:font-size-complex="12pt"/>
    </style:style>
    <style:style style:name="T677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678" style:parent-style-name="Основнойшрифтабзаца" style:family="text">
      <style:text-properties style:font-name="Times New Roman" style:font-name-asian="Calibri" fo:font-weight="bold" style:font-weight-asian="bold" fo:color="#000000" fo:font-size="12pt" style:font-size-asian="12pt" style:font-size-complex="12pt"/>
    </style:style>
    <style:style style:name="T679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680" style:parent-style-name="Обычный" style:list-style-name="LFO3" style:family="paragraph">
      <style:paragraph-properties fo:margin-left="0in" fo:text-indent="0.25in">
        <style:tab-stops/>
      </style:paragraph-properties>
    </style:style>
    <style:style style:name="T681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68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683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68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685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68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687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68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689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69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691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69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693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69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695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696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69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698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69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700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70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702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70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704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70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706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70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708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70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710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71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712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71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714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71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716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71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718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71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720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72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722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72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724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72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726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72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728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72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730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73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732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73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734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73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736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73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738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73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740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74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742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74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744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74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746" style:parent-style-name="Обычный" style:list-style-name="LFO3" style:family="paragraph">
      <style:paragraph-properties fo:margin-left="0in" fo:text-indent="0.25in">
        <style:tab-stops/>
      </style:paragraph-properties>
    </style:style>
    <style:style style:name="T747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74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749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75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751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75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753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75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755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75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757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75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759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76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761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76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763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76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765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76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767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76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769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77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771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77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773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77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775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77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777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77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779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78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781" style:parent-style-name="Обычный" style:list-style-name="LFO3" style:family="paragraph">
      <style:paragraph-properties fo:margin-left="0in" fo:text-indent="0.25in">
        <style:tab-stops/>
      </style:paragraph-properties>
    </style:style>
    <style:style style:name="T782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78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784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78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786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78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788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78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790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79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792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79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794" style:parent-style-name="Обычный" style:list-style-name="LFO3" style:family="paragraph">
      <style:paragraph-properties fo:margin-left="0in" fo:text-indent="0.25in">
        <style:tab-stops/>
      </style:paragraph-properties>
    </style:style>
    <style:style style:name="T795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79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797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79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799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80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801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80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803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80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805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80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807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80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809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81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811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81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813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81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815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81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817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81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819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82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821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82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823" style:parent-style-name="Обычный" style:list-style-name="LFO3" style:family="paragraph">
      <style:paragraph-properties fo:margin-left="0in" fo:text-indent="0.25in">
        <style:tab-stops/>
      </style:paragraph-properties>
    </style:style>
    <style:style style:name="T824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82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826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82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828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82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830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83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832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83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834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83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836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83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838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83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840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84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842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84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844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84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846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84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848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84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850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85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852" style:parent-style-name="Обычный" style:list-style-name="LFO3" style:family="paragraph">
      <style:paragraph-properties fo:margin-left="0in" fo:text-indent="0.25in">
        <style:tab-stops/>
      </style:paragraph-properties>
    </style:style>
    <style:style style:name="T853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85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855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85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857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85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859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86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861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86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863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86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865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86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867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86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869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87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871" style:parent-style-name="Обычный" style:list-style-name="LFO3" style:family="paragraph">
      <style:paragraph-properties fo:margin-left="0in" fo:text-indent="0.25in">
        <style:tab-stops/>
      </style:paragraph-properties>
    </style:style>
    <style:style style:name="T872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87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874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87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876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877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87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879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88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881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88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883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88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885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88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887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88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889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89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891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89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893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89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895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89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897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89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899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90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901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90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903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90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905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90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907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90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909" style:parent-style-name="Обычный" style:list-style-name="LFO3" style:family="paragraph">
      <style:paragraph-properties fo:margin-left="0in" fo:text-indent="0.25in">
        <style:tab-stops/>
      </style:paragraph-properties>
    </style:style>
    <style:style style:name="T910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91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912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91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914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91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916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91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918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91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920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92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922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92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924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92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926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92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928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92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930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93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932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93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934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93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936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93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938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93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940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94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942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94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944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94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946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94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948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94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950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95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952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95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954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95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956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95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958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95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960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96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962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96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964" style:parent-style-name="Обычный" style:family="paragraph">
      <style:text-properties style:font-name="Times New Roman" fo:font-size="12pt" style:font-size-asian="12pt" style:font-size-complex="12pt"/>
    </style:style>
    <style:style style:name="T965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96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967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96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969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97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971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97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973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97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975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97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977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97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979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98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981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98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983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98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985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98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987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98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989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99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991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99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993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99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995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99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997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99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999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00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001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00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003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00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005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00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007" style:parent-style-name="Обычный" style:family="paragraph">
      <style:text-properties style:font-name="Times New Roman" fo:font-size="12pt" style:font-size-asian="12pt" style:font-size-complex="12pt"/>
    </style:style>
    <style:style style:name="TableColumn1009" style:family="table-column">
      <style:table-column-properties style:column-width="1.6479in" style:use-optimal-column-width="false"/>
    </style:style>
    <style:style style:name="TableColumn1010" style:family="table-column">
      <style:table-column-properties style:column-width="1.6687in" style:use-optimal-column-width="false"/>
    </style:style>
    <style:style style:name="TableColumn1011" style:family="table-column">
      <style:table-column-properties style:column-width="1.6687in" style:use-optimal-column-width="false"/>
    </style:style>
    <style:style style:name="TableColumn1012" style:family="table-column">
      <style:table-column-properties style:column-width="1.6604in" style:use-optimal-column-width="false"/>
    </style:style>
    <style:style style:name="Table1008" style:family="table">
      <style:table-properties style:width="6.6458in" fo:margin-left="0in" table:align="left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="0.0034in solid #000000" fo:background-color="#FFFFFF" style:writing-mode="lr-tb" fo:padding-top="0in" fo:padding-left="0.0833in" fo:padding-bottom="0in" fo:padding-right="0.0833in"/>
    </style:style>
    <style:style style:name="T101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16" style:family="table-cell">
      <style:table-cell-properties fo:border="0.0034in solid #000000" fo:background-color="#FFFFFF" style:writing-mode="lr-tb" fo:padding-top="0in" fo:padding-left="0.0833in" fo:padding-bottom="0in" fo:padding-right="0.0833in"/>
    </style:style>
    <style:style style:name="T101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18" style:family="table-cell">
      <style:table-cell-properties fo:border="0.0034in solid #000000" fo:background-color="#FFFFFF" style:writing-mode="lr-tb" fo:padding-top="0in" fo:padding-left="0.0833in" fo:padding-bottom="0in" fo:padding-right="0.0833in"/>
    </style:style>
    <style:style style:name="T101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20" style:family="table-cell">
      <style:table-cell-properties fo:border="0.0034in solid #000000" fo:background-color="#FFFFFF" style:writing-mode="lr-tb" fo:padding-top="0in" fo:padding-left="0.0833in" fo:padding-bottom="0in" fo:padding-right="0.0833in"/>
    </style:style>
    <style:style style:name="T102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="0.0034in solid #000000" fo:background-color="#FFFFFF" style:writing-mode="lr-tb" fo:padding-top="0in" fo:padding-left="0.0833in" fo:padding-bottom="0in" fo:padding-right="0.0833in"/>
    </style:style>
    <style:style style:name="T102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25" style:family="table-cell">
      <style:table-cell-properties fo:border="0.0034in solid #000000" fo:background-color="#FFFFFF" style:writing-mode="lr-tb" fo:padding-top="0in" fo:padding-left="0.0833in" fo:padding-bottom="0in" fo:padding-right="0.0833in"/>
    </style:style>
    <style:style style:name="T102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27" style:family="table-cell">
      <style:table-cell-properties fo:border="0.0034in solid #000000" fo:background-color="#FFFFFF" style:writing-mode="lr-tb" fo:padding-top="0in" fo:padding-left="0.0833in" fo:padding-bottom="0in" fo:padding-right="0.0833in"/>
    </style:style>
    <style:style style:name="T102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29" style:family="table-cell">
      <style:table-cell-properties fo:border="0.0034in solid #000000" fo:background-color="#FFFFFF" style:writing-mode="lr-tb" fo:padding-top="0in" fo:padding-left="0.0833in" fo:padding-bottom="0in" fo:padding-right="0.0833in"/>
    </style:style>
    <style:style style:name="T103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031" style:parent-style-name="Обычный" style:family="paragraph">
      <style:text-properties style:font-name="Times New Roman" fo:font-size="12pt" style:font-size-asian="12pt" style:font-size-complex="12pt"/>
    </style:style>
    <style:style style:name="T1032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03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034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03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036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03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038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03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040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04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042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04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044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04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046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04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048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049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05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051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05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053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05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055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05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057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05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059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06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061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06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063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064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06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066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06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068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06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070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07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072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07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074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07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076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077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07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079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08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081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08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083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08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085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08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087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08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089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090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09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092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09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094" style:parent-style-name="Обычный" style:family="paragraph">
      <style:paragraph-properties fo:text-align="justify"/>
    </style:style>
    <style:style style:name="T1095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09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097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09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099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10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01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10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03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10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05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10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07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10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09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11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11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11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13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11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15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11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17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11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19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12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21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12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23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12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25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12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27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12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29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13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31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13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33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13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35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13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37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13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39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14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41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14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43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14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45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14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47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14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49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15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51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15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53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15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55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15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57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15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59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16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61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16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63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16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65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16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67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16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69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17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71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17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73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17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75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17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77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17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79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18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81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18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83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18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85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18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87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18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89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19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91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19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93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19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95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19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97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19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99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20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201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20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203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20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205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20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207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20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209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21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211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21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213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21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215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21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217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21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219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22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221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22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223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22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225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22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227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22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229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23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231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23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233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23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235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23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237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23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239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24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241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24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243" style:parent-style-name="Обычный" style:family="paragraph">
      <style:text-properties style:font-name="Times New Roman" fo:font-size="12pt" style:font-size-asian="12pt" style:font-size-complex="12pt"/>
    </style:style>
    <style:style style:name="P1244" style:parent-style-name="Обычный" style:family="paragraph">
      <style:text-properties style:font-name="Times New Roman" fo:font-size="12pt" style:font-size-asian="12pt" style:font-size-complex="12pt"/>
    </style:style>
    <style:style style:name="T1245" style:parent-style-name="Основнойшрифтабзаца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Аннотация</text:span><text:span text:style-name="T3"><text:s/></text:span><text:span text:style-name="T4">к</text:span><text:span text:style-name="T5"><text:s/></text:span><text:span text:style-name="T6">рабочей</text:span><text:span text:style-name="T7"><text:s/></text:span><text:span text:style-name="T8">программе</text:span><text:span text:style-name="T9"><text:s/></text:span><text:span text:style-name="T10">по</text:span><text:span text:style-name="T11"><text:s/></text:span><text:span text:style-name="T12">обществознанию</text:span><text:span text:style-name="T13">.</text:span><text:span text:style-name="T14"><text:s text:c="2"/></text:span></text:p>
      <text:p text:style-name="P15"><text:span text:style-name="T16">9<text:s/></text:span><text:span text:style-name="T17">классы</text:span><text:span text:style-name="T18"><text:s/></text:span></text:p>
      <text:p text:style-name="P19"><text:span text:style-name="T20">Рабочая</text:span><text:span text:style-name="T21"><text:s/></text:span><text:span text:style-name="T22">программа</text:span><text:span text:style-name="T23"><text:s/></text:span><text:span text:style-name="T24">предмета</text:span><text:span text:style-name="T25"><text:s/>«</text:span><text:span text:style-name="T26">Обществознание</text:span><text:span text:style-name="T27">»<text:s/></text:span><text:span text:style-name="T28">обязательной</text:span><text:span text:style-name="T29"><text:s/></text:span><text:span text:style-name="T30">предметной</text:span><text:span text:style-name="T31"><text:s/></text:span><text:span text:style-name="T32">области</text:span><text:span text:style-name="T33"><text:s/>«</text:span><text:span text:style-name="T34">общественно</text:span><text:span text:style-name="T35">-</text:span><text:span text:style-name="T36">научные</text:span><text:span text:style-name="T37"><text:s/></text:span><text:span text:style-name="T38">предметы</text:span><text:span text:style-name="T39">»<text:s/></text:span><text:span text:style-name="T40">для</text:span><text:span text:style-name="T41"><text:s/></text:span><text:span text:style-name="T42">среднего</text:span><text:span text:style-name="T43"><text:s/></text:span><text:span text:style-name="T44">общего</text:span><text:span text:style-name="T45"><text:s/></text:span><text:span text:style-name="T46">образования</text:span><text:span text:style-name="T47"><text:s/></text:span><text:span text:style-name="T48">разработана</text:span><text:span text:style-name="T49"><text:s/></text:span><text:span text:style-name="T50">на</text:span><text:span text:style-name="T51"><text:s/></text:span><text:span text:style-name="T52">основе</text:span><text:span text:style-name="T53"><text:s/></text:span><text:span text:style-name="T54">нормативных</text:span><text:span text:style-name="T55"><text:s/></text:span><text:span text:style-name="T56">документов</text:span><text:span text:style-name="T57">:</text:span></text:p>
      <text:list text:style-name="LFO1" text:continue-numbering="true">
        <text:list-item>
          <text:p text:style-name="P58"><text:span text:style-name="T59">Федерального</text:span><text:span text:style-name="T60"><text:s/></text:span><text:span text:style-name="T61">государственного</text:span><text:span text:style-name="T62"><text:s/></text:span><text:span text:style-name="T63">образовательного</text:span><text:span text:style-name="T64"><text:s/></text:span><text:span text:style-name="T65">стандарта</text:span><text:span text:style-name="T66"><text:s/></text:span><text:span text:style-name="T67">среднего</text:span><text:span text:style-name="T68"><text:s/>(</text:span><text:span text:style-name="T69">полного</text:span><text:span text:style-name="T70">)<text:s/></text:span><text:span text:style-name="T71">общего</text:span><text:span text:style-name="T72"><text:s/></text:span><text:span text:style-name="T73">образования</text:span><text:span text:style-name="T74"><text:s/>(</text:span><text:span text:style-name="T75">приказ</text:span><text:span text:style-name="T76"><text:s/></text:span><text:span text:style-name="T77">МО</text:span><text:span text:style-name="T78"><text:s/></text:span><text:span text:style-name="T79">и</text:span><text:span text:style-name="T80"><text:s/></text:span><text:span text:style-name="T81">Н</text:span><text:span text:style-name="T82"><text:s/></text:span><text:span text:style-name="T83">РФ</text:span><text:span text:style-name="T84"><text:s/></text:span><text:span text:style-name="T85">от</text:span><text:span text:style-name="T86"><text:s/>17.05.2012</text:span><text:span text:style-name="T87">г</text:span><text:span text:style-name="T88">.<text:s/></text:span><text:span text:style-name="T89">№</text:span><text:span text:style-name="T90">413)</text:span></text:p>
        </text:list-item>
        <text:list-item>
          <text:p text:style-name="P91"><text:span text:style-name="T92">Авторской</text:span><text:span text:style-name="T93"><text:s/></text:span><text:span text:style-name="T94">программы</text:span><text:span text:style-name="T95"><text:s/></text:span><text:span text:style-name="T96">Л</text:span><text:span text:style-name="T97">.</text:span><text:span text:style-name="T98">Н</text:span><text:span text:style-name="T99">.</text:span><text:span text:style-name="T100">Боголюбова</text:span><text:span text:style-name="T101">,<text:s/></text:span><text:span text:style-name="T102">Н</text:span><text:span text:style-name="T103">.</text:span><text:span text:style-name="T104">И</text:span><text:span text:style-name="T105">.</text:span><text:span text:style-name="T106">Городецкой</text:span><text:span text:style-name="T107">,<text:s/></text:span><text:span text:style-name="T108">Л</text:span><text:span text:style-name="T109">.</text:span><text:span text:style-name="T110">Ф</text:span><text:span text:style-name="T111">.</text:span><text:span text:style-name="T112">Ивановой</text:span><text:span text:style-name="T113">,<text:s/></text:span><text:span text:style-name="T114">А</text:span><text:span text:style-name="T115">.</text:span><text:span text:style-name="T116">И</text:span><text:span text:style-name="T117">.<text:s/></text:span><text:span text:style-name="T118">Матвеева</text:span><text:span text:style-name="T119">,<text:s/></text:span><text:span text:style-name="T120">включенной</text:span><text:span text:style-name="T121"><text:s/></text:span><text:span text:style-name="T122">в</text:span><text:span text:style-name="T123"><text:s/></text:span><text:span text:style-name="T124">сборник</text:span><text:span text:style-name="T125"><text:s/>«</text:span><text:span text:style-name="T126">Программы</text:span><text:span text:style-name="T127"><text:s/></text:span><text:span text:style-name="T128">общеобразовательных</text:span><text:span text:style-name="T129"><text:s/></text:span><text:span text:style-name="T130">учреждений</text:span><text:span text:style-name="T131">.<text:s/></text:span><text:span text:style-name="T132">Обществознание</text:span><text:span text:style-name="T133"><text:s/>10-11<text:s/></text:span><text:span text:style-name="T134">классы</text:span><text:span text:style-name="T135">».-<text:s/></text:span><text:span text:style-name="T136">М</text:span><text:span text:style-name="T137">. «</text:span><text:span text:style-name="T138">Просвещение</text:span><text:span text:style-name="T139">», 2020</text:span><text:span text:style-name="T140">г</text:span><text:span text:style-name="T141">.</text:span></text:p>
        </text:list-item>
        <text:list-item>
          <text:p text:style-name="P142"><text:span text:style-name="T143">Основной</text:span><text:span text:style-name="T144"><text:s/></text:span><text:span text:style-name="T145">образовательной</text:span><text:span text:style-name="T146"><text:s/></text:span><text:span text:style-name="T147">программы</text:span><text:span text:style-name="T148"><text:s/></text:span><text:span text:style-name="T149">среднего</text:span><text:span text:style-name="T150"><text:s/></text:span><text:span text:style-name="T151">общего</text:span><text:span text:style-name="T152"><text:s/></text:span><text:span text:style-name="T153">образования</text:span><text:span text:style-name="T154"><text:s/></text:span><text:span text:style-name="T155">ГКОУ</text:span><text:span text:style-name="T156"><text:s/></text:span><text:span text:style-name="T157">ВСОШ</text:span><text:span text:style-name="T158"><text:s/></text:span><text:span text:style-name="T159">№</text:span><text:span text:style-name="T160">36</text:span></text:p>
        </text:list-item>
        <text:list-item>
          <text:p text:style-name="P161"><text:span text:style-name="T162">Учебного плана ГКОУ ВСОШ №36</text:span></text:p>
        </text:list-item>
      </text:list>
      <text:p text:style-name="P163"><text:span text:style-name="T164">Рабо</text:span><text:span text:style-name="T165">чая</text:span><text:span text:style-name="T166"><text:s/></text:span><text:span text:style-name="T167">программа</text:span><text:span text:style-name="T168"><text:s/></text:span><text:span text:style-name="T169">ориентирована</text:span><text:span text:style-name="T170"><text:s/></text:span><text:span text:style-name="T171">на</text:span><text:span text:style-name="T172"><text:s/></text:span><text:span text:style-name="T173">использование</text:span><text:span text:style-name="T174"><text:s/></text:span><text:span text:style-name="T175">УМК</text:span><text:span text:style-name="T176">:</text:span></text:p>
      <text:p text:style-name="P177"><text:span text:style-name="T178">1.<text:s/></text:span><text:span text:style-name="T179">Обществознание</text:span><text:span text:style-name="T180"><text:s/>10<text:s/></text:span><text:span text:style-name="T181">класс</text:span><text:span text:style-name="T182">.<text:s/></text:span><text:span text:style-name="T183">Для</text:span><text:span text:style-name="T184"><text:s/></text:span><text:span text:style-name="T185">общеобразовательных</text:span><text:span text:style-name="T186"><text:s/></text:span><text:span text:style-name="T187">учреждений</text:span><text:span text:style-name="T188">,<text:s/></text:span><text:span text:style-name="T189">базовый</text:span><text:span text:style-name="T190"><text:s/></text:span><text:span text:style-name="T191">уровень</text:span></text:p>
      <text:p text:style-name="P192"><text:span text:style-name="T193">/</text:span><text:span text:style-name="T194">Под</text:span><text:span text:style-name="T195"><text:s/></text:span><text:span text:style-name="T196">редакцией</text:span><text:span text:style-name="T197"><text:s/></text:span><text:span text:style-name="T198">Л</text:span><text:span text:style-name="T199">.</text:span><text:span text:style-name="T200">Н</text:span><text:span text:style-name="T201">.<text:s/></text:span><text:span text:style-name="T202">Боголюбова</text:span><text:span text:style-name="T203">,<text:s/></text:span><text:span text:style-name="T204">А</text:span><text:span text:style-name="T205">.</text:span><text:span text:style-name="T206">Ю</text:span><text:span text:style-name="T207">.</text:span><text:span text:style-name="T208">Лазебниковой</text:span><text:span text:style-name="T209"><text:s/>/</text:span><text:span text:style-name="T210">М</text:span><text:span text:style-name="T211">.: «</text:span><text:span text:style-name="T212">Просвещение</text:span><text:span text:style-name="T213">» 2020<text:s/></text:span><text:span text:style-name="T214">г</text:span><text:span text:style-name="T215">.</text:span></text:p>
      <text:p text:style-name="P216"><text:span text:style-name="T217">2.<text:s/></text:span><text:span text:style-name="T218">Обществознание</text:span><text:span text:style-name="T219"><text:s/>11<text:s/></text:span><text:span text:style-name="T220">класс</text:span><text:span text:style-name="T221">.<text:s/></text:span><text:span text:style-name="T222">Для</text:span><text:span text:style-name="T223"><text:s/></text:span><text:span text:style-name="T224">общеобразовательных</text:span><text:span text:style-name="T225"><text:s/></text:span><text:span text:style-name="T226">учреждений</text:span><text:span text:style-name="T227">,<text:s/></text:span><text:span text:style-name="T228">базовый</text:span><text:span text:style-name="T229"><text:s/></text:span><text:span text:style-name="T230">уровень</text:span></text:p>
      <text:p text:style-name="P231"><text:span text:style-name="T232">/</text:span><text:span text:style-name="T233">Под</text:span><text:span text:style-name="T234"><text:s/></text:span><text:span text:style-name="T235">редакцией</text:span><text:span text:style-name="T236"><text:s/></text:span><text:span text:style-name="T237">Л</text:span><text:span text:style-name="T238">.</text:span><text:span text:style-name="T239">Н</text:span><text:span text:style-name="T240">.<text:s/></text:span><text:span text:style-name="T241">Боголюбова</text:span><text:span text:style-name="T242">,<text:s/></text:span><text:span text:style-name="T243">А</text:span><text:span text:style-name="T244">.</text:span><text:span text:style-name="T245">Ю</text:span><text:span text:style-name="T246">.</text:span><text:span text:style-name="T247">Лазебниковой</text:span><text:span text:style-name="T248"><text:s/>/</text:span><text:span text:style-name="T249">М</text:span><text:span text:style-name="T250">.: «</text:span><text:span text:style-name="T251">Просвещение</text:span><text:span text:style-name="T252">» 2021<text:s/></text:span><text:span text:style-name="T253">г</text:span><text:span text:style-name="T254">.</text:span></text:p>
      <text:p text:style-name="P255"/>
      <text:p text:style-name="P256"><text:span text:style-name="T257">Цели</text:span><text:span text:style-name="T258"><text:s/></text:span><text:span text:style-name="T259">изучения</text:span><text:span text:style-name="T260"> </text:span><text:span text:style-name="T261">обществознания</text:span><text:span text:style-name="T262"><text:s/>(</text:span><text:span text:style-name="T263">включая</text:span><text:span text:style-name="T264"><text:s/></text:span><text:span text:style-name="T265">экономику</text:span><text:span text:style-name="T266"><text:s/></text:span><text:span text:style-name="T267">и</text:span><text:span text:style-name="T268"><text:s/></text:span><text:span text:style-name="T269">право</text:span><text:span text:style-name="T270">)<text:s/></text:span><text:span text:style-name="T271">в</text:span><text:span text:style-name="T272"><text:s/></text:span><text:span text:style-name="T273">старшей</text:span><text:span text:style-name="T274"><text:s/></text:span><text:span text:style-name="T275">школе</text:span><text:span text:style-name="T276"><text:s/></text:span><text:span text:style-name="T277">на</text:span><text:span text:style-name="T278"><text:s/></text:span><text:span text:style-name="T279">базовом</text:span><text:span text:style-name="T280"><text:s/></text:span><text:span text:style-name="T281">уровне</text:span><text:span text:style-name="T282">:</text:span></text:p>
      <text:list text:style-name="LFO2" text:continue-numbering="true">
        <text:list-item>
          <text:p text:style-name="P283"><text:span text:style-name="T284">развитие</text:span><text:span text:style-name="T285"><text:s/></text:span><text:span text:style-name="T286">личности</text:span><text:span text:style-name="T287"><text:s/></text:span><text:span text:style-name="T288">в</text:span><text:span text:style-name="T289"><text:s/></text:span><text:span text:style-name="T290">период</text:span><text:span text:style-name="T291"><text:s/></text:span><text:span text:style-name="T292">ранней</text:span><text:span text:style-name="T293"><text:s/></text:span><text:span text:style-name="T294">юности</text:span><text:span text:style-name="T295">,<text:s/></text:span><text:span text:style-name="T296">ее</text:span><text:span text:style-name="T297"><text:s/></text:span><text:span text:style-name="T298">духовно</text:span><text:span text:style-name="T299">-</text:span><text:span text:style-name="T300">нравственной</text:span><text:span text:style-name="T301">,<text:s/></text:span><text:span text:style-name="T302">политической</text:span><text:span text:style-name="T303"><text:s/></text:span><text:span text:style-name="T304">и</text:span><text:span text:style-name="T305"><text:s/></text:span><text:span text:style-name="T306">правовой</text:span><text:span text:style-name="T307"><text:s/></text:span><text:span text:style-name="T308">культуры</text:span><text:span text:style-name="T309">,<text:s/></text:span><text:span text:style-name="T310">экономического</text:span><text:span text:style-name="T311"><text:s/></text:span><text:span text:style-name="T312">образа</text:span><text:span text:style-name="T313"><text:s/></text:span><text:span text:style-name="T314">мышления</text:span><text:span text:style-name="T315">,<text:s/></text:span><text:span text:style-name="T316">социального</text:span><text:span text:style-name="T317"><text:s/></text:span><text:span text:style-name="T318">поведения</text:span><text:span text:style-name="T319">,<text:s/></text:span><text:span text:style-name="T320">основанного</text:span><text:span text:style-name="T321"><text:s/></text:span><text:span text:style-name="T322">на</text:span><text:span text:style-name="T323"><text:s/></text:span><text:span text:style-name="T324">уважении</text:span><text:span text:style-name="T325"><text:s/></text:span><text:span text:style-name="T326">закона</text:span><text:span text:style-name="T327"><text:s/></text:span><text:span text:style-name="T328">и</text:span><text:span text:style-name="T329"><text:s/></text:span><text:span text:style-name="T330">правопорядка</text:span><text:span text:style-name="T331">,<text:s/></text:span><text:span text:style-name="T332">способности</text:span><text:span text:style-name="T333"><text:s/></text:span><text:span text:style-name="T334">к</text:span><text:span text:style-name="T335"><text:s/></text:span><text:span text:style-name="T336">личному</text:span><text:span text:style-name="T337"><text:s/></text:span><text:span text:style-name="T338">самоопределению</text:span><text:span text:style-name="T339"><text:s/></text:span><text:span text:style-name="T340">и</text:span><text:span text:style-name="T341"><text:s/></text:span><text:span text:style-name="T342">самореализации</text:span><text:span text:style-name="T343">;<text:s/></text:span><text:span text:style-name="T344">интереса</text:span><text:span text:style-name="T345"><text:s/></text:span><text:span text:style-name="T346">к</text:span><text:span text:style-name="T347"><text:s/></text:span><text:span text:style-name="T348">изучению</text:span><text:span text:style-name="T349"><text:s/></text:span><text:span text:style-name="T350">социальных</text:span><text:span text:style-name="T351"><text:s/></text:span><text:span text:style-name="T352">и</text:span><text:span text:style-name="T353"><text:s/></text:span><text:span text:style-name="T354">гуманитарных</text:span><text:span text:style-name="T355"><text:s/></text:span><text:span text:style-name="T356">дисциплин</text:span><text:span text:style-name="T357">;</text:span></text:p>
        </text:list-item>
        <text:list-item>
          <text:p text:style-name="P358"><text:span text:style-name="T359">воспитание</text:span><text:span text:style-name="T360"><text:s/></text:span><text:span text:style-name="T361">общероссийской</text:span><text:span text:style-name="T362"><text:s/></text:span><text:span text:style-name="T363">идентичности</text:span><text:span text:style-name="T364">,<text:s/></text:span><text:span text:style-name="T365">гражданской</text:span><text:span text:style-name="T366"><text:s/></text:span><text:span text:style-name="T367">ответственности</text:span><text:span text:style-name="T368">,<text:s/></text:span><text:span text:style-name="T369">правового</text:span><text:span text:style-name="T370"><text:s/></text:span><text:span text:style-name="T371">самосознания</text:span><text:span text:style-name="T372">,<text:s/></text:span><text:span text:style-name="T373">толерантности</text:span><text:span text:style-name="T374">,<text:s/></text:span><text:span text:style-name="T375">приверженности</text:span><text:span text:style-name="T376"><text:s/></text:span><text:span text:style-name="T377">гуманистическим</text:span><text:span text:style-name="T378"><text:s/></text:span><text:span text:style-name="T379">и</text:span><text:span text:style-name="T380"><text:s/></text:span><text:span text:style-name="T381">демократическим</text:span><text:span text:style-name="T382"><text:s/></text:span><text:span text:style-name="T383">ценностям</text:span><text:span text:style-name="T384">,<text:s/></text:span><text:span text:style-name="T385">закрепленным</text:span><text:span text:style-name="T386"><text:s/></text:span><text:span text:style-name="T387">в</text:span><text:span text:style-name="T388"><text:s/></text:span><text:span text:style-name="T389">Конституции</text:span><text:span text:style-name="T390"><text:s/></text:span><text:span text:style-name="T391">Российской</text:span><text:span text:style-name="T392"><text:s/></text:span><text:span text:style-name="T393">Федерации</text:span><text:span text:style-name="T394">;</text:span></text:p>
        </text:list-item>
        <text:list-item>
          <text:p text:style-name="P395"><text:span text:style-name="T396">освоение</text:span><text:span text:style-name="T397"><text:s/></text:span><text:span text:style-name="T398">сист</text:span><text:span text:style-name="T399">емы</text:span><text:span text:style-name="T400"><text:s/></text:span><text:span text:style-name="T401">знаний</text:span><text:span text:style-name="T402"><text:s/></text:span><text:span text:style-name="T403">об</text:span><text:span text:style-name="T404"><text:s/></text:span><text:span text:style-name="T405">экономической</text:span><text:span text:style-name="T406"><text:s/></text:span><text:span text:style-name="T407">и</text:span><text:span text:style-name="T408"><text:s/></text:span><text:span text:style-name="T409">иных</text:span><text:span text:style-name="T410"><text:s/></text:span><text:span text:style-name="T411">видах</text:span><text:span text:style-name="T412"><text:s/></text:span><text:span text:style-name="T413">деятельности</text:span><text:span text:style-name="T414"><text:s/></text:span><text:span text:style-name="T415">людей</text:span><text:span text:style-name="T416">,<text:s/></text:span><text:span text:style-name="T417">об</text:span><text:span text:style-name="T418"><text:s/></text:span><text:span text:style-name="T419">обществе</text:span><text:span text:style-name="T420">,<text:s/></text:span><text:span text:style-name="T421">его</text:span><text:span text:style-name="T422"><text:s/></text:span><text:span text:style-name="T423">сферах</text:span><text:span text:style-name="T424">,<text:s/></text:span><text:span text:style-name="T425">правовом</text:span><text:span text:style-name="T426"><text:s/></text:span><text:span text:style-name="T427">регулировании</text:span><text:span text:style-name="T428"><text:s/></text:span><text:span text:style-name="T429">общественных</text:span><text:span text:style-name="T430"><text:s/></text:span><text:span text:style-name="T431">отношений</text:span><text:span text:style-name="T432">,<text:s/></text:span><text:span text:style-name="T433">необходимых</text:span><text:span text:style-name="T434"><text:s/></text:span><text:span text:style-name="T435">для</text:span><text:span text:style-name="T436"><text:s/></text:span><text:span text:style-name="T437">взаимодействия</text:span><text:span text:style-name="T438"><text:s/></text:span><text:span text:style-name="T439">с</text:span><text:span text:style-name="T440"><text:s/></text:span><text:span text:style-name="T441">социальной</text:span><text:span text:style-name="T442"><text:s/></text:span><text:span text:style-name="T443">средой</text:span><text:span text:style-name="T444"><text:s/></text:span><text:span text:style-name="T445">и</text:span><text:span text:style-name="T446"><text:s/></text:span><text:span text:style-name="T447">выполнения</text:span><text:span text:style-name="T448"><text:s/></text:span><text:span text:style-name="T449">типичных</text:span><text:span text:style-name="T450"><text:s/></text:span><text:span text:style-name="T451">социальных</text:span><text:span text:style-name="T452"><text:s/></text:span><text:span text:style-name="T453">ролей</text:span><text:span text:style-name="T454"><text:s/></text:span><text:span text:style-name="T455">человека</text:span><text:span text:style-name="T456"><text:s/></text:span><text:span text:style-name="T457">и</text:span><text:span text:style-name="T458"><text:s/></text:span><text:span text:style-name="T459">гражданина</text:span><text:span text:style-name="T460">,<text:s/></text:span><text:span text:style-name="T461">для</text:span><text:span text:style-name="T462"><text:s/></text:span><text:span text:style-name="T463">последующего</text:span><text:span text:style-name="T464"><text:s/></text:span><text:span text:style-name="T465">изучения</text:span><text:span text:style-name="T466"><text:s/></text:span><text:span text:style-name="T467">социально</text:span><text:span text:style-name="T468">-</text:span><text:span text:style-name="T469">экономических</text:span><text:span text:style-name="T470"><text:s/></text:span><text:span text:style-name="T471">и</text:span><text:span text:style-name="T472"><text:s/></text:span><text:span text:style-name="T473">гуманитарных</text:span><text:span text:style-name="T474"><text:s/></text:span><text:span text:style-name="T475">дисциплин</text:span><text:span text:style-name="T476"><text:s/></text:span><text:span text:style-name="T477">в</text:span><text:span text:style-name="T478"><text:s/></text:span><text:span text:style-name="T479">учреждениях</text:span><text:span text:style-name="T480"><text:s/></text:span><text:span text:style-name="T481">системы</text:span><text:span text:style-name="T482"><text:s/></text:span><text:span text:style-name="T483">среднего</text:span><text:span text:style-name="T484"><text:s/></text:span><text:span text:style-name="T485">и</text:span><text:span text:style-name="T486"><text:s/></text:span><text:span text:style-name="T487">высшего</text:span><text:span text:style-name="T488"><text:s/></text:span><text:span text:style-name="T489">профессионального</text:span><text:span text:style-name="T490"><text:s/></text:span><text:span text:style-name="T491">образования</text:span><text:span text:style-name="T492"><text:s/></text:span><text:span text:style-name="T493">или</text:span><text:span text:style-name="T494"><text:s/></text:span><text:span text:style-name="T495">для</text:span><text:span text:style-name="T496"><text:s/></text:span><text:span text:style-name="T497">самообразования</text:span><text:span text:style-name="T498">;</text:span></text:p>
        </text:list-item>
        <text:list-item>
          <text:p text:style-name="P499"><text:span text:style-name="T500">овладение</text:span><text:span text:style-name="T501"><text:s/></text:span><text:span text:style-name="T502">умениями</text:span><text:span text:style-name="T503"><text:s/></text:span><text:span text:style-name="T504">получать</text:span><text:span text:style-name="T505"><text:s/></text:span><text:span text:style-name="T506">и</text:span><text:span text:style-name="T507"><text:s/></text:span><text:span text:style-name="T508">критически</text:span><text:span text:style-name="T509"><text:s/></text:span><text:span text:style-name="T510">осмысливать</text:span><text:span text:style-name="T511"><text:s/></text:span><text:span text:style-name="T512">социальную</text:span><text:span text:style-name="T513"><text:s/>(</text:span><text:span text:style-name="T514">в</text:span><text:span text:style-name="T515"><text:s/></text:span><text:span text:style-name="T516">том</text:span><text:span text:style-name="T517"><text:s/></text:span><text:span text:style-name="T518">числе</text:span><text:span text:style-name="T519"><text:s/></text:span><text:span text:style-name="T520">экономическу</text:span><text:span text:style-name="T521">ю</text:span><text:span text:style-name="T522"><text:s/></text:span><text:span text:style-name="T523">и</text:span><text:span text:style-name="T524"><text:s/></text:span><text:span text:style-name="T525">правовую</text:span><text:span text:style-name="T526">)<text:s/></text:span><text:span text:style-name="T527">информацию</text:span><text:span text:style-name="T528">,<text:s/></text:span><text:span text:style-name="T529">анализировать</text:span><text:span text:style-name="T530">,<text:s/></text:span><text:span text:style-name="T531">систематизировать</text:span><text:span text:style-name="T532"><text:s/></text:span><text:span text:style-name="T533">полученные</text:span><text:span text:style-name="T534"><text:s/></text:span><text:span text:style-name="T535">данные</text:span><text:span text:style-name="T536">;<text:s/></text:span><text:span text:style-name="T537">освоение</text:span><text:span text:style-name="T538"><text:s/></text:span><text:span text:style-name="T539">способов</text:span><text:span text:style-name="T540"><text:s/></text:span><text:span text:style-name="T541">познавательной</text:span><text:span text:style-name="T542">,<text:s/></text:span><text:span text:style-name="T543">коммуникативной</text:span><text:span text:style-name="T544">,<text:s/></text:span><text:span text:style-name="T545">практической</text:span><text:span text:style-name="T546"><text:s/></text:span><text:span text:style-name="T547">деятельности</text:span><text:span text:style-name="T548">,<text:s/></text:span><text:span text:style-name="T549">необходимых</text:span><text:span text:style-name="T550"><text:s/></text:span><text:span text:style-name="T551">для</text:span><text:span text:style-name="T552"><text:s/></text:span><text:span text:style-name="T553">участия</text:span><text:span text:style-name="T554"><text:s/></text:span><text:span text:style-name="T555">в</text:span><text:span text:style-name="T556"><text:s/></text:span><text:span text:style-name="T557">жизни</text:span><text:span text:style-name="T558"><text:s/></text:span><text:span text:style-name="T559">гражданского</text:span><text:span text:style-name="T560"><text:s/></text:span><text:span text:style-name="T561">общества</text:span><text:span text:style-name="T562"><text:s/></text:span><text:span text:style-name="T563">и</text:span><text:span text:style-name="T564"><text:s/></text:span><text:span text:style-name="T565">государства</text:span><text:span text:style-name="T566">;</text:span></text:p>
        </text:list-item>
        <text:list-item>
          <text:p text:style-name="P567"><text:span text:style-name="T568">формирование</text:span><text:span text:style-name="T569"><text:s/></text:span><text:span text:style-name="T570">опыта</text:span><text:span text:style-name="T571"><text:s/></text:span><text:span text:style-name="T572">применения</text:span><text:span text:style-name="T573"><text:s/></text:span><text:span text:style-name="T574">полученных</text:span><text:span text:style-name="T575"><text:s/></text:span><text:span text:style-name="T576">знаний</text:span><text:span text:style-name="T577"><text:s/></text:span><text:span text:style-name="T578">и</text:span><text:span text:style-name="T579"><text:s/></text:span><text:span text:style-name="T580">умений</text:span><text:span text:style-name="T581"><text:s/></text:span><text:span text:style-name="T582">для</text:span><text:span text:style-name="T583"><text:s/></text:span><text:span text:style-name="T584">решения</text:span><text:span text:style-name="T585"><text:s/></text:span><text:span text:style-name="T586">типичных</text:span><text:span text:style-name="T587"><text:s/></text:span><text:span text:style-name="T588">задач</text:span><text:span text:style-name="T589"><text:s/></text:span><text:span text:style-name="T590">в</text:span><text:span text:style-name="T591"><text:s/></text:span><text:span text:style-name="T592">области</text:span><text:span text:style-name="T593"><text:s/></text:span><text:span text:style-name="T594">социальных</text:span><text:span text:style-name="T595"><text:s/></text:span><text:span text:style-name="T596">отношений</text:span><text:span text:style-name="T597">;<text:s/></text:span><text:span text:style-name="T598">гражданской</text:span><text:span text:style-name="T599"><text:s/></text:span><text:span text:style-name="T600">и</text:span><text:span text:style-name="T601"><text:s/></text:span><text:span text:style-name="T602">общественной</text:span><text:span text:style-name="T603"><text:s/></text:span><text:span text:style-name="T604">деятельности</text:span><text:span text:style-name="T605">,<text:s/></text:span><text:span text:style-name="T606">межличностных</text:span><text:span text:style-name="T607"><text:s/></text:span><text:span text:style-name="T608">отношений</text:span><text:span text:style-name="T609">,<text:s/></text:span><text:span text:style-name="T610">отношений</text:span><text:span text:style-name="T611"><text:s/></text:span><text:span text:style-name="T612">между</text:span><text:span text:style-name="T613"><text:s/></text:span><text:span text:style-name="T614">людьми</text:span><text:span text:style-name="T615"><text:s/></text:span><text:span text:style-name="T616">различных</text:span><text:span text:style-name="T617"><text:s/></text:span><text:span text:style-name="T618">национальностей</text:span><text:span text:style-name="T619"><text:s/></text:span><text:span text:style-name="T620">и</text:span><text:span text:style-name="T621"><text:s/></text:span><text:span text:style-name="T622">вероисповеданий</text:span><text:span text:style-name="T623">,<text:s/></text:span><text:span text:style-name="T624">в</text:span><text:span text:style-name="T625"><text:s/></text:span><text:span text:style-name="T626">семейно</text:span><text:span text:style-name="T627">-</text:span><text:span text:style-name="T628">бытовой</text:span><text:span text:style-name="T629"><text:s/></text:span><text:span text:style-name="T630">сфере</text:span><text:span text:style-name="T631">;<text:s/></text:span><text:span text:style-name="T632">для</text:span><text:span text:style-name="T633"><text:s/></text:span><text:span text:style-name="T634">соотнесения</text:span><text:span text:style-name="T635"><text:s/></text:span><text:span text:style-name="T636">своих</text:span><text:span text:style-name="T637"><text:s/></text:span><text:span text:style-name="T638">действий</text:span><text:span text:style-name="T639"><text:s/></text:span><text:span text:style-name="T640">и</text:span><text:span text:style-name="T641"><text:s/></text:span><text:span text:style-name="T642">действий</text:span><text:span text:style-name="T643"><text:s/></text:span><text:span text:style-name="T644">других</text:span><text:span text:style-name="T645"><text:s/></text:span><text:span text:style-name="T646">людей</text:span><text:span text:style-name="T647"><text:s/></text:span><text:span text:style-name="T648">с</text:span><text:span text:style-name="T649"><text:s/></text:span><text:span text:style-name="T650">нормами</text:span><text:span text:style-name="T651"><text:s/></text:span><text:span text:style-name="T652">поведения</text:span><text:span text:style-name="T653">,<text:s/></text:span><text:span text:style-name="T654">установленными</text:span><text:span text:style-name="T655"><text:s/></text:span><text:span text:style-name="T656">законом</text:span><text:span text:style-name="T657">;<text:s/></text:span><text:span text:style-name="T658">содействия</text:span><text:span text:style-name="T659"><text:s/></text:span><text:span text:style-name="T660">правовыми</text:span><text:span text:style-name="T661"><text:s/></text:span><text:span text:style-name="T662">способами</text:span><text:span text:style-name="T663"><text:s/></text:span><text:span text:style-name="T664">и</text:span><text:span text:style-name="T665"><text:s/></text:span><text:span text:style-name="T666">средствами</text:span><text:span text:style-name="T667"><text:s/></text:span><text:span text:style-name="T668">защите</text:span><text:span text:style-name="T669"><text:s/></text:span><text:span text:style-name="T670">правопорядка</text:span><text:span text:style-name="T671"><text:s/></text:span><text:span text:style-name="T672">в</text:span><text:span text:style-name="T673"><text:s/></text:span><text:span text:style-name="T674">обществе</text:span><text:span text:style-name="T675">.</text:span></text:p>
        </text:list-item>
      </text:list>
      <text:p text:style-name="Обычный"><text:span text:style-name="T676">Задачи</text:span><text:span text:style-name="T677"><text:s/></text:span><text:span text:style-name="T678">курса</text:span><text:span text:style-name="T679">:</text:span></text:p>
      <text:list text:style-name="LFO3" text:continue-numbering="true">
        <text:list-item>
          <text:p text:style-name="P680"><text:span text:style-name="T681">формирование</text:span><text:span text:style-name="T682"><text:s/></text:span><text:span text:style-name="T683">у</text:span><text:span text:style-name="T684"><text:s/></text:span><text:span text:style-name="T685">обучающихся</text:span><text:span text:style-name="T686"><text:s/></text:span><text:span text:style-name="T687">ценностно</text:span><text:span text:style-name="T688">-</text:span><text:span text:style-name="T689">смысловых</text:span><text:span text:style-name="T690"><text:s/></text:span><text:span text:style-name="T691">установок</text:span><text:span text:style-name="T692">,<text:s/></text:span><text:span text:style-name="T693">отражающих</text:span><text:span text:style-name="T694"><text:s/></text:span><text:span text:style-name="T695">л</text:span><text:span text:style-name="T696">ичностные</text:span><text:span text:style-name="T697"><text:s/></text:span><text:span text:style-name="T698">и</text:span><text:span text:style-name="T699"><text:s/></text:span><text:span text:style-name="T700">гражданские</text:span><text:span text:style-name="T701"><text:s/></text:span><text:span text:style-name="T702">позиции</text:span><text:span text:style-name="T703"><text:s/></text:span><text:span text:style-name="T704">в</text:span><text:span text:style-name="T705"><text:s/></text:span><text:span text:style-name="T706">деятельности</text:span><text:span text:style-name="T707">,<text:s/></text:span><text:span text:style-name="T708">правосознания</text:span><text:span text:style-name="T709">,<text:s/></text:span><text:span text:style-name="T710">экологической</text:span><text:span text:style-name="T711"><text:s/></text:span><text:span text:style-name="T712">культуры</text:span><text:span text:style-name="T713">,<text:s/></text:span><text:span text:style-name="T714">способности</text:span><text:span text:style-name="T715"><text:s/></text:span><text:span text:style-name="T716">ставить</text:span><text:span text:style-name="T717"><text:s/></text:span><text:span text:style-name="T718">цели</text:span><text:span text:style-name="T719"><text:s/></text:span><text:span text:style-name="T720">и</text:span><text:span text:style-name="T721"><text:s/></text:span><text:span text:style-name="T722">строить</text:span><text:span text:style-name="T723"><text:s/></text:span><text:span text:style-name="T724">жизненные</text:span><text:span text:style-name="T725"><text:s/></text:span><text:span text:style-name="T726">планы</text:span><text:span text:style-name="T727">,<text:s/></text:span><text:span text:style-name="T728">способности</text:span><text:span text:style-name="T729"><text:s/></text:span><text:span text:style-name="T730">к</text:span><text:span text:style-name="T731"><text:s/></text:span><text:span text:style-name="T732">осознанию</text:span><text:span text:style-name="T733"><text:s/></text:span><text:span text:style-name="T734">российской</text:span><text:span text:style-name="T735"><text:s/></text:span><text:span text:style-name="T736">гражданской</text:span><text:span text:style-name="T737"><text:s/></text:span><text:span text:style-name="T738">идентичности</text:span><text:span text:style-name="T739"><text:s/></text:span><text:span text:style-name="T740">в</text:span><text:span text:style-name="T741"><text:s/></text:span><text:span text:style-name="T742">поликультурном</text:span><text:span text:style-name="T743"><text:s/></text:span><text:span text:style-name="T744">социуме</text:span><text:span text:style-name="T745">;</text:span></text:p>
        </text:list-item>
        <text:list-item>
          <text:p text:style-name="P746"><text:span text:style-name="T747">формирование</text:span><text:span text:style-name="T748"><text:s/></text:span><text:span text:style-name="T749">знаний</text:span><text:span text:style-name="T750"><text:s/></text:span><text:span text:style-name="T751">об</text:span><text:span text:style-name="T752"><text:s/></text:span><text:span text:style-name="T753">обществе</text:span><text:span text:style-name="T754"><text:s/></text:span><text:span text:style-name="T755">как</text:span><text:span text:style-name="T756"><text:s/></text:span><text:span text:style-name="T757">целостной</text:span><text:span text:style-name="T758"><text:s/></text:span><text:span text:style-name="T759">развивающейся</text:span><text:span text:style-name="T760"><text:s/></text:span><text:span text:style-name="T761">системе</text:span><text:span text:style-name="T762"><text:s/></text:span><text:span text:style-name="T763">в</text:span><text:span text:style-name="T764"><text:s/></text:span><text:span text:style-name="T765">единстве</text:span><text:span text:style-name="T766"><text:s/></text:span><text:span text:style-name="T767">и</text:span><text:span text:style-name="T768"><text:s/></text:span><text:span text:style-name="T769">взаимодействии</text:span><text:span text:style-name="T770"><text:s/></text:span><text:span text:style-name="T771">его</text:span><text:span text:style-name="T772"><text:s/></text:span><text:span text:style-name="T773">основных</text:span><text:span text:style-name="T774"><text:s/></text:span><text:span text:style-name="T775">сфер</text:span><text:span text:style-name="T776"><text:s/></text:span><text:span text:style-name="T777">и</text:span><text:span text:style-name="T778"><text:s/></text:span><text:span text:style-name="T779">институтов</text:span><text:span text:style-name="T780">;</text:span></text:p>
        </text:list-item>
        <text:list-item>
          <text:p text:style-name="P781"><text:span text:style-name="T782">овладение</text:span><text:span text:style-name="T783"><text:s/></text:span><text:span text:style-name="T784">базовым</text:span><text:span text:style-name="T785"><text:s/></text:span><text:span text:style-name="T786">понятийным</text:span><text:span text:style-name="T787"><text:s/></text:span><text:span text:style-name="T788">аппаратом</text:span><text:span text:style-name="T789"><text:s/></text:span><text:span text:style-name="T790">социальных</text:span><text:span text:style-name="T791"><text:s/></text:span><text:span text:style-name="T792">наук</text:span><text:span text:style-name="T793">;</text:span></text:p>
        </text:list-item>
        <text:list-item>
          <text:p text:style-name="P794"><text:span text:style-name="T795">овладение</text:span><text:span text:style-name="T796"><text:s/></text:span><text:span text:style-name="T797">умениями</text:span><text:span text:style-name="T798"><text:s/></text:span><text:span text:style-name="T799">выявлять</text:span><text:span text:style-name="T800"><text:s/></text:span><text:span text:style-name="T801">причинно</text:span><text:span text:style-name="T802">-</text:span><text:span text:style-name="T803">следственные</text:span><text:span text:style-name="T804">,<text:s/></text:span><text:span text:style-name="T805">функциональные</text:span><text:span text:style-name="T806">,<text:s/></text:span><text:span text:style-name="T807">иерархические</text:span><text:span text:style-name="T808"><text:s/></text:span><text:span text:style-name="T809">и</text:span><text:span text:style-name="T810"><text:s/></text:span><text:span text:style-name="T811">другие</text:span><text:span text:style-name="T812"><text:s/></text:span><text:span text:style-name="T813">связи</text:span><text:span text:style-name="T814"><text:s/></text:span><text:span text:style-name="T815">социальных</text:span><text:span text:style-name="T816"><text:s/></text:span><text:span text:style-name="T817">объектов</text:span><text:span text:style-name="T818"><text:s/></text:span><text:span text:style-name="T819">и</text:span><text:span text:style-name="T820"><text:s/></text:span><text:span text:style-name="T821">процессов</text:span><text:span text:style-name="T822">;</text:span></text:p>
        </text:list-item>
        <text:list-item>
          <text:p text:style-name="P823"><text:span text:style-name="T824">формирование</text:span><text:span text:style-name="T825"><text:s/></text:span><text:span text:style-name="T826">представлений</text:span><text:span text:style-name="T827"><text:s/></text:span><text:span text:style-name="T828">об</text:span><text:span text:style-name="T829"><text:s/></text:span><text:span text:style-name="T830">основных</text:span><text:span text:style-name="T831"><text:s/></text:span><text:span text:style-name="T832">тенденциях</text:span><text:span text:style-name="T833"><text:s/></text:span><text:span text:style-name="T834">и</text:span><text:span text:style-name="T835"><text:s/></text:span><text:span text:style-name="T836">возможных</text:span><text:span text:style-name="T837"><text:s/></text:span><text:span text:style-name="T838">перспективах</text:span><text:span text:style-name="T839"><text:s/></text:span><text:span text:style-name="T840">развития</text:span><text:span text:style-name="T841"><text:s/></text:span><text:span text:style-name="T842">мирового</text:span><text:span text:style-name="T843"><text:s/></text:span><text:span text:style-name="T844">сообщества</text:span><text:span text:style-name="T845"><text:s/></text:span><text:span text:style-name="T846">в</text:span><text:span text:style-name="T847"><text:s/></text:span><text:span text:style-name="T848">глобальном</text:span><text:span text:style-name="T849"><text:s/></text:span><text:span text:style-name="T850">мире</text:span><text:span text:style-name="T851">;</text:span></text:p>
        </text:list-item>
        <text:list-item>
          <text:p text:style-name="P852"><text:span text:style-name="T853">формирование</text:span><text:span text:style-name="T854"><text:s/></text:span><text:span text:style-name="T855">представлений</text:span><text:span text:style-name="T856"><text:s/></text:span><text:span text:style-name="T857">о</text:span><text:span text:style-name="T858"><text:s/></text:span><text:span text:style-name="T859">методах</text:span><text:span text:style-name="T860"><text:s/></text:span><text:span text:style-name="T861">познания</text:span><text:span text:style-name="T862"><text:s/></text:span><text:span text:style-name="T863">социальных</text:span><text:span text:style-name="T864"><text:s/></text:span><text:span text:style-name="T865">явлений</text:span><text:span text:style-name="T866"><text:s/></text:span><text:span text:style-name="T867">и</text:span><text:span text:style-name="T868"><text:s/></text:span><text:span text:style-name="T869">процессов</text:span><text:span text:style-name="T870">;</text:span></text:p>
        </text:list-item>
        <text:list-item>
          <text:p text:style-name="P871"><text:span text:style-name="T872">овладение</text:span><text:span text:style-name="T873"><text:s/></text:span><text:span text:style-name="T874">умениями</text:span><text:span text:style-name="T875"><text:s/></text:span><text:span text:style-name="T876">при</text:span><text:span text:style-name="T877">менять</text:span><text:span text:style-name="T878"><text:s/></text:span><text:span text:style-name="T879">полученные</text:span><text:span text:style-name="T880"><text:s/></text:span><text:span text:style-name="T881">знания</text:span><text:span text:style-name="T882"><text:s/></text:span><text:span text:style-name="T883">в</text:span><text:span text:style-name="T884"><text:s/></text:span><text:span text:style-name="T885">повседневной</text:span><text:span text:style-name="T886"><text:s/></text:span><text:span text:style-name="T887">жизни</text:span><text:span text:style-name="T888"><text:s/></text:span><text:span text:style-name="T889">с</text:span><text:span text:style-name="T890"><text:s/></text:span><text:span text:style-name="T891">учетом</text:span><text:span text:style-name="T892"><text:s/></text:span><text:span text:style-name="T893">гражданских</text:span><text:span text:style-name="T894"><text:s/></text:span><text:span text:style-name="T895">и</text:span><text:span text:style-name="T896"><text:s/></text:span><text:span text:style-name="T897">нравственных</text:span><text:span text:style-name="T898"><text:s/></text:span><text:span text:style-name="T899">ценностей</text:span><text:span text:style-name="T900">,<text:s/></text:span><text:span text:style-name="T901">прогнозировать</text:span><text:span text:style-name="T902"><text:s/></text:span><text:span text:style-name="T903">последствия</text:span><text:span text:style-name="T904"><text:s/></text:span><text:span text:style-name="T905">принимаемых</text:span><text:span text:style-name="T906"><text:s/></text:span><text:span text:style-name="T907">решений</text:span><text:span text:style-name="T908">;</text:span></text:p>
        </text:list-item>
        <text:list-item>
          <text:p text:style-name="P909"><text:span text:style-name="T910">формирование</text:span><text:span text:style-name="T911"><text:s/></text:span><text:span text:style-name="T912">навыков</text:span><text:span text:style-name="T913"><text:s/></text:span><text:span text:style-name="T914">оценивания</text:span><text:span text:style-name="T915"><text:s/></text:span><text:span text:style-name="T916">социальной</text:span><text:span text:style-name="T917"><text:s/></text:span><text:span text:style-name="T918">информации</text:span><text:span text:style-name="T919">,<text:s/></text:span><text:span text:style-name="T920">умений</text:span><text:span text:style-name="T921"><text:s/></text:span><text:span text:style-name="T922">поиска</text:span><text:span text:style-name="T923"><text:s/></text:span><text:span text:style-name="T924">информации</text:span><text:span text:style-name="T925"><text:s/></text:span><text:span text:style-name="T926">в</text:span><text:span text:style-name="T927"><text:s/></text:span><text:span text:style-name="T928">источниках</text:span><text:span text:style-name="T929"><text:s/></text:span><text:span text:style-name="T930">различного</text:span><text:span text:style-name="T931"><text:s/></text:span><text:span text:style-name="T932">типа</text:span><text:span text:style-name="T933"><text:s/></text:span><text:span text:style-name="T934">для</text:span><text:span text:style-name="T935"><text:s/></text:span><text:span text:style-name="T936">реконструкции</text:span><text:span text:style-name="T937"><text:s/></text:span><text:span text:style-name="T938">недостающих</text:span><text:span text:style-name="T939"><text:s/></text:span><text:span text:style-name="T940">звеньев</text:span><text:span text:style-name="T941"><text:s/></text:span><text:span text:style-name="T942">с</text:span><text:span text:style-name="T943"><text:s/></text:span><text:span text:style-name="T944">целью</text:span><text:span text:style-name="T945"><text:s/></text:span><text:span text:style-name="T946">объяснения</text:span><text:span text:style-name="T947"><text:s/></text:span><text:span text:style-name="T948">и</text:span><text:span text:style-name="T949"><text:s/></text:span><text:span text:style-name="T950">оценки</text:span><text:span text:style-name="T951"><text:s/></text:span><text:span text:style-name="T952">разнообразных</text:span><text:span text:style-name="T953"><text:s/></text:span><text:span text:style-name="T954">явлений</text:span><text:span text:style-name="T955"><text:s/></text:span><text:span text:style-name="T956">и</text:span><text:span text:style-name="T957"><text:s/></text:span><text:span text:style-name="T958">процессов</text:span><text:span text:style-name="T959"><text:s/></text:span><text:span text:style-name="T960">общественного</text:span><text:span text:style-name="T961"><text:s/></text:span><text:span text:style-name="T962">развития</text:span><text:span text:style-name="T963">.</text:span></text:p>
        </text:list-item>
      </text:list>
      <text:p text:style-name="P964"/>
      <text:p text:style-name="Обычный"><text:span text:style-name="T965">Данная</text:span><text:span text:style-name="T966"><text:s/></text:span><text:span text:style-name="T967">рабочая</text:span><text:span text:style-name="T968"><text:s/></text:span><text:span text:style-name="T969">программа</text:span><text:span text:style-name="T970"><text:s/></text:span><text:span text:style-name="T971">предназначена</text:span><text:span text:style-name="T972"><text:s/></text:span><text:span text:style-name="T973">для</text:span><text:span text:style-name="T974"><text:s/>10 -12<text:s/></text:span><text:span text:style-name="T975">классов</text:span><text:span text:style-name="T976">,<text:s/></text:span><text:span text:style-name="T977">рассчитана</text:span><text:span text:style-name="T978"><text:s/></text:span><text:span text:style-name="T979">на</text:span><text:span text:style-name="T980"><text:s/>36<text:s/></text:span><text:span text:style-name="T981">часов</text:span><text:span text:style-name="T982"><text:s/>(1<text:s/></text:span><text:span text:style-name="T983">час</text:span><text:span text:style-name="T984"><text:s/></text:span><text:span text:style-name="T985">в</text:span><text:span text:style-name="T986"><text:s/></text:span><text:span text:style-name="T987">неделю</text:span><text:span text:style-name="T988">)<text:s/></text:span><text:span text:style-name="T989">в</text:span><text:span text:style-name="T990"><text:s/>10<text:s/></text:span><text:span text:style-name="T991">классе</text:span><text:span text:style-name="T992"><text:s/></text:span><text:span text:style-name="T993">и</text:span><text:span text:style-name="T994"><text:s/>36<text:s/></text:span><text:span text:style-name="T995">часов</text:span><text:span text:style-name="T996"><text:s/>(1<text:s/></text:span><text:span text:style-name="T997">час</text:span><text:span text:style-name="T998"><text:s/></text:span><text:span text:style-name="T999">в</text:span><text:span text:style-name="T1000"><text:s/></text:span><text:span text:style-name="T1001">неделю</text:span><text:span text:style-name="T1002">)<text:s/></text:span><text:span text:style-name="T1003">в</text:span><text:span text:style-name="T1004"><text:s/>11<text:s/></text:span><text:span text:style-name="T1005">классе</text:span><text:span text:style-name="T1006">.</text:span></text:p>
      <text:p text:style-name="P1007"/>
      <table:table table:style-name="Table1008">
        <table:table-columns>
          <table:table-column table:style-name="TableColumn1009"/>
          <table:table-column table:style-name="TableColumn1010"/>
          <table:table-column table:style-name="TableColumn1011"/>
          <table:table-column table:style-name="TableColumn1012"/>
        </table:table-columns>
        <table:table-row table:style-name="TableRow1013">
          <table:table-cell table:style-name="TableCell1014">
            <text:p text:style-name="Обычный"><text:span text:style-name="T1015">Года обучения</text:span></text:p>
          </table:table-cell>
          <table:table-cell table:style-name="TableCell1016">
            <text:p text:style-name="Обычный"><text:span text:style-name="T1017">Кол-во часов в неделю</text:span></text:p>
          </table:table-cell>
          <table:table-cell table:style-name="TableCell1018">
            <text:p text:style-name="Обычный"><text:span text:style-name="T1019">Кол-во учебных недель</text:span></text:p>
          </table:table-cell>
          <table:table-cell table:style-name="TableCell1020">
            <text:p text:style-name="Обычный"><text:span text:style-name="T1021">Всего часов за учебный год</text:span></text:p>
          </table:table-cell>
        </table:table-row>
        <table:table-row table:style-name="TableRow1022">
          <table:table-cell table:style-name="TableCell1023">
            <text:p text:style-name="Обычный"><text:span text:style-name="T1024">9 класс</text:span></text:p>
          </table:table-cell>
          <table:table-cell table:style-name="TableCell1025">
            <text:p text:style-name="Обычный"><text:span text:style-name="T1026">1</text:span></text:p>
          </table:table-cell>
          <table:table-cell table:style-name="TableCell1027">
            <text:p text:style-name="Обычный"><text:span text:style-name="T1028">34</text:span></text:p>
          </table:table-cell>
          <table:table-cell table:style-name="TableCell1029">
            <text:p text:style-name="Обычный"><text:span text:style-name="T1030">34</text:span></text:p>
          </table:table-cell>
        </table:table-row>
      </table:table>
      <text:p text:style-name="P1031"/>
      <text:p text:style-name="Обычный"><text:span text:style-name="T1032">Содержание</text:span><text:span text:style-name="T1033"><text:s/></text:span><text:span text:style-name="T1034">программы</text:span><text:span text:style-name="T1035"><text:s/></text:span><text:span text:style-name="T1036">направлено</text:span><text:span text:style-name="T1037"><text:s/></text:span><text:span text:style-name="T1038">на</text:span><text:span text:style-name="T1039"><text:s/></text:span><text:span text:style-name="T1040">освоение</text:span><text:span text:style-name="T1041"><text:s/></text:span><text:span text:style-name="T1042">учащимися</text:span><text:span text:style-name="T1043"><text:s/></text:span><text:span text:style-name="T1044">знаний</text:span><text:span text:style-name="T1045">,<text:s/></text:span><text:span text:style-name="T1046">умений</text:span><text:span text:style-name="T1047"><text:s/></text:span><text:span text:style-name="T1048">и</text:span></text:p>
      <text:p text:style-name="Обычный"><text:span text:style-name="T1049">навыков</text:span><text:span text:style-name="T1050"><text:s/></text:span><text:span text:style-name="T1051">на</text:span><text:span text:style-name="T1052"><text:s/></text:span><text:span text:style-name="T1053">базовом</text:span><text:span text:style-name="T1054"><text:s/></text:span><text:span text:style-name="T1055">уровне</text:span><text:span text:style-name="T1056">,<text:s/></text:span><text:span text:style-name="T1057">что</text:span><text:span text:style-name="T1058"><text:s/></text:span><text:span text:style-name="T1059">соответствует</text:span><text:span text:style-name="T1060"><text:s/></text:span><text:span text:style-name="T1061">Образовательной</text:span><text:span text:style-name="T1062"><text:s/></text:span><text:span text:style-name="T1063">программе</text:span></text:p>
      <text:p text:style-name="Обычный"><text:span text:style-name="T1064">школы</text:span><text:span text:style-name="T1065">.<text:s/></text:span><text:span text:style-name="T1066">Она</text:span><text:span text:style-name="T1067"><text:s/></text:span><text:span text:style-name="T1068">включает</text:span><text:span text:style-name="T1069"><text:s/></text:span><text:span text:style-name="T1070">все</text:span><text:span text:style-name="T1071"><text:s/></text:span><text:span text:style-name="T1072">темы</text:span><text:span text:style-name="T1073">,<text:s/></text:span><text:span text:style-name="T1074">предусмотренные</text:span><text:span text:style-name="T1075"><text:s/></text:span><text:span text:style-name="T1076">Федеральным</text:span></text:p>
      <text:p text:style-name="Обычный"><text:span text:style-name="T1077">государственным</text:span><text:span text:style-name="T1078"><text:s/></text:span><text:span text:style-name="T1079">образовательным</text:span><text:span text:style-name="T1080"><text:s/></text:span><text:span text:style-name="T1081">стандартом</text:span><text:span text:style-name="T1082"><text:s/></text:span><text:span text:style-name="T1083">среднего</text:span><text:span text:style-name="T1084"><text:s/>(</text:span><text:span text:style-name="T1085">полного</text:span><text:span text:style-name="T1086">)<text:s/></text:span><text:span text:style-name="T1087">общего</text:span><text:span text:style-name="T1088"><text:s/></text:span><text:span text:style-name="T1089">образования</text:span></text:p>
      <text:p text:style-name="Обычный"><text:span text:style-name="T1090">по</text:span><text:span text:style-name="T1091"><text:s/></text:span><text:span text:style-name="T1092">обществознанию</text:span><text:span text:style-name="T1093">.</text:span></text:p>
      <text:p text:style-name="P1094"><text:span text:style-name="T1095">Для</text:span><text:span text:style-name="T1096"><text:s/></text:span><text:span text:style-name="T1097">осуществления</text:span><text:span text:style-name="T1098"><text:s/></text:span><text:span text:style-name="T1099">контроля</text:span><text:span text:style-name="T1100"><text:s/></text:span><text:span text:style-name="T1101">используются</text:span><text:span text:style-name="T1102"><text:s/></text:span><text:span text:style-name="T1103">различные</text:span><text:span text:style-name="T1104"><text:s/></text:span><text:span text:style-name="T1105">виды</text:span><text:span text:style-name="T1106"><text:s/></text:span><text:span text:style-name="T1107">учебных</text:span><text:span text:style-name="T1108"><text:s/></text:span><text:span text:style-name="T1109">работ</text:span><text:span text:style-name="T1110">,<text:s/></text:span><text:span text:style-name="T1111">методы</text:span><text:span text:style-name="T1112"><text:s/></text:span><text:span text:style-name="T1113">и</text:span><text:span text:style-name="T1114"><text:s/></text:span><text:span text:style-name="T1115">средства</text:span><text:span text:style-name="T1116">,<text:s/></text:span><text:span text:style-name="T1117">с</text:span><text:span text:style-name="T1118"><text:s/></text:span><text:span text:style-name="T1119">помощью</text:span><text:span text:style-name="T1120"><text:s/></text:span><text:span text:style-name="T1121">которых</text:span><text:span text:style-name="T1122"><text:s/></text:span><text:span text:style-name="T1123">устная</text:span><text:span text:style-name="T1124">,<text:s/></text:span><text:span text:style-name="T1125">письменная</text:span><text:span text:style-name="T1126">,<text:s/></text:span><text:span text:style-name="T1127">практическая</text:span><text:span text:style-name="T1128"><text:s/></text:span><text:span text:style-name="T1129">формы</text:span><text:span text:style-name="T1130"><text:s/></text:span><text:span text:style-name="T1131">контроля</text:span><text:span text:style-name="T1132"><text:s/></text:span><text:span text:style-name="T1133">или</text:span><text:span text:style-name="T1134"><text:s/></text:span><text:span text:style-name="T1135">их</text:span><text:span text:style-name="T1136"><text:s/></text:span><text:span text:style-name="T1137">сочетание</text:span><text:span text:style-name="T1138">.<text:s/></text:span><text:span text:style-name="T1139">К</text:span><text:span text:style-name="T1140"><text:s/></text:span><text:span text:style-name="T1141">ним</text:span><text:span text:style-name="T1142"><text:s/></text:span><text:span text:style-name="T1143">относятся</text:span><text:span text:style-name="T1144">:<text:s/></text:span><text:span text:style-name="T1145">индивидуальный</text:span><text:span text:style-name="T1146">,<text:s/></text:span><text:span text:style-name="T1147">групповой</text:span><text:span text:style-name="T1148"><text:s/></text:span><text:span text:style-name="T1149">и</text:span><text:span text:style-name="T1150"><text:s/></text:span><text:span text:style-name="T1151">фронтальный</text:span><text:span text:style-name="T1152"><text:s/></text:span><text:span text:style-name="T1153">опрос</text:span><text:span text:style-name="T1154"><text:s/></text:span><text:span text:style-name="T1155">с</text:span><text:span text:style-name="T1156"><text:s/></text:span><text:span text:style-name="T1157">использованием</text:span><text:span text:style-name="T1158"><text:s/></text:span><text:span text:style-name="T1159">вопросов</text:span><text:span text:style-name="T1160"><text:s/></text:span><text:span text:style-name="T1161">и</text:span><text:span text:style-name="T1162"><text:s/></text:span><text:span text:style-name="T1163">заданий</text:span><text:span text:style-name="T1164">,<text:s/></text:span><text:span text:style-name="T1165">содержащихся</text:span><text:span text:style-name="T1166"><text:s/></text:span><text:span text:style-name="T1167">в</text:span><text:span text:style-name="T1168"><text:s/></text:span><text:span text:style-name="T1169">учебниках</text:span><text:span text:style-name="T1170">,<text:s/></text:span><text:span text:style-name="T1171">учебных</text:span><text:span text:style-name="T1172">,<text:s/></text:span><text:span text:style-name="T1173">учебно</text:span><text:span text:style-name="T1174">-</text:span><text:span text:style-name="T1175">методических</text:span><text:span text:style-name="T1176"><text:s/></text:span><text:span text:style-name="T1177">пособиях</text:span><text:span text:style-name="T1178"><text:s/></text:span><text:span text:style-name="T1179">и</text:span><text:span text:style-name="T1180"><text:s/></text:span><text:span text:style-name="T1181">дидактических</text:span><text:span text:style-name="T1182"><text:s/></text:span><text:span text:style-name="T1183">материалах</text:span><text:span text:style-name="T1184">,<text:s/></text:span><text:span text:style-name="T1185">собеседования</text:span><text:span text:style-name="T1186">,<text:s/></text:span><text:span text:style-name="T1187">дидактические</text:span><text:span text:style-name="T1188"><text:s/></text:span><text:span text:style-name="T1189">тесты</text:span><text:span text:style-name="T1190">,<text:s/></text:span><text:span text:style-name="T1191">эссе</text:span><text:span text:style-name="T1192">,<text:s/></text:span><text:span text:style-name="T1193">самостоятельные</text:span><text:span text:style-name="T1194"><text:s/></text:span><text:span text:style-name="T1195">и</text:span><text:span text:style-name="T1196"><text:s/></text:span><text:span text:style-name="T1197">контрольные</text:span><text:span text:style-name="T1198"><text:s/></text:span><text:span text:style-name="T1199">работы</text:span><text:span text:style-name="T1200">,<text:s/></text:span><text:span text:style-name="T1201">лабораторные</text:span><text:span text:style-name="T1202"><text:s/>(</text:span><text:span text:style-name="T1203">работа</text:span><text:span text:style-name="T1204"><text:s/></text:span><text:span text:style-name="T1205">с</text:span><text:span text:style-name="T1206"><text:s/></text:span><text:span text:style-name="T1207">документами</text:span><text:span text:style-name="T1208"><text:s/></text:span><text:span text:style-name="T1209">и</text:span><text:span text:style-name="T1210"><text:s/></text:span><text:span text:style-name="T1211">т</text:span><text:span text:style-name="T1212">.</text:span><text:span text:style-name="T1213">п</text:span><text:span text:style-name="T1214">.)<text:s/></text:span><text:span text:style-name="T1215">и</text:span><text:span text:style-name="T1216"><text:s/></text:span><text:span text:style-name="T1217">практические</text:span><text:span text:style-name="T1218"><text:s/></text:span><text:span text:style-name="T1219">работы</text:span><text:span text:style-name="T1220"><text:s/>(</text:span><text:span text:style-name="T1221">учебником</text:span><text:span text:style-name="T1222">,<text:s/></text:span><text:span text:style-name="T1223">иллюстрацией</text:span><text:span text:style-name="T1224">,<text:s/></text:span><text:span text:style-name="T1225">диаграммой</text:span><text:span text:style-name="T1226"><text:s/></text:span><text:span text:style-name="T1227">и</text:span><text:span text:style-name="T1228"><text:s/></text:span><text:span text:style-name="T1229">др</text:span><text:span text:style-name="T1230">.,<text:s/></text:span><text:span text:style-name="T1231">составление</text:span><text:span text:style-name="T1232"><text:s/></text:span><text:span text:style-name="T1233">плана</text:span><text:span text:style-name="T1234">,<text:s/></text:span><text:span text:style-name="T1235">таблицы</text:span><text:span text:style-name="T1236">),<text:s/></text:span><text:span text:style-name="T1237">рефераты</text:span><text:span text:style-name="T1238"><text:s/></text:span><text:span text:style-name="T1239">и</text:span><text:span text:style-name="T1240"><text:s/></text:span><text:span text:style-name="T1241">др</text:span><text:span text:style-name="T1242">.</text:span></text:p>
      <text:p text:style-name="P1243"/>
      <text:p text:style-name="P1244"/>
      <text:p text:style-name="Обычный"><text:span text:style-name="T1245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4909in" text:min-label-width="0.25in" text:list-level-position-and-space-mode="label-alignment">
          <style:list-level-label-alignment text:label-followed-by="listtab" fo:margin-left="0.7409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4909in" text:min-label-width="0.25in" text:list-level-position-and-space-mode="label-alignment">
          <style:list-level-label-alignment text:label-followed-by="listtab" fo:margin-left="0.7409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9819in" text:min-label-width="0.25in" text:list-level-position-and-space-mode="label-alignment">
          <style:list-level-label-alignment text:label-followed-by="listtab" fo:margin-left="1.2319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</dc:creator>
    <meta:creation-date>2021-09-24T21:29:00Z</meta:creation-date>
    <dc:date>2021-09-26T17:49:00Z</dc:date>
    <meta:template xlink:href="Normal" xlink:type="simple"/>
    <meta:editing-cycles>7</meta:editing-cycles>
    <meta:editing-duration>PT240S</meta:editing-duration>
    <meta:document-statistic meta:page-count="1" meta:paragraph-count="10" meta:word-count="784" meta:character-count="5244" meta:row-count="37" meta:non-whitespace-character-count="4470"/>
  </office:meta>
</office:document-meta>
</file>